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6" style:parent-style-name="Textbodyindent" style:family="paragraph">
      <style:paragraph-properties fo:line-height="150%" fo:text-indent="0.625in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 fo:font-weight="bold" style:font-weight-asian="bold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Standard" style:family="paragraph">
      <style:paragraph-properties fo:text-align="justify"/>
      <style:text-properties style:font-name="Calibri" style:font-name-complex="Calibri"/>
    </style:style>
    <style:style style:name="P13" style:parent-style-name="Standard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  <style:style style:name="P14" style:parent-style-name="Textbodyindent" style:family="paragraph">
      <style:paragraph-properties fo:text-align="justify" fo:line-height="150%" fo:text-indent="0.625in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" style:parent-style-name="Textbodyindent" style:family="paragraph">
      <style:paragraph-properties fo:line-height="150%" fo:text-indent="0.625in"/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  <style:style style:name="P26" style:parent-style-name="Tekstpodstawowy2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UCHWAŁA <text:s/>Nr 3</text:p>
      <text:p text:style-name="P2">XXXIX Okręgowego Zjazdu Lekarzy</text:p>
      <text:p text:style-name="P3">Świętokrzyskiej Izby Lekarskiej</text:p>
      <text:p text:style-name="P4">z dnia 29 czerwca <text:s/>2020 r</text:p>
      <text:p text:style-name="P5"/>
      <text:p text:style-name="P6"><text:span text:style-name="T7">w sprawie</text:span><text:span text:style-name="T8"><text:s/>udzielenia absolutorium Okręgowej Radzie Lekarskiej Świętokrzyskiej Izby Lekarskiej w Kielcach</text:span></text:p>
      <text:p text:style-name="Standard"><text:span text:style-name="T9"><text:s text:c="18"/></text:span><text:span text:style-name="T10">- podjęta w trybie głosowania obiegowego w dniach 29.06 - 1.07.2020 r.</text:span></text:p>
      <text:p text:style-name="P11"/>
      <text:p text:style-name="P12"><text:tab/></text:p>
      <text:p text:style-name="P13">§ 1</text:p>
      <text:p text:style-name="P14"><text:span text:style-name="T15">XXXIX Okręgowy Zjazd Lekarzy Świętokrzyskiej Izby Lekarskiej na<text:s/></text:span><text:span text:style-name="T16">podstawie</text:span><text:span text:style-name="T17"><text:line-break/></text:span><text:span text:style-name="T18">art. 24 pkt 4 ustawy z 2.12.2009 r. o izbach lekarskich <text:s/>(Dz.U. z 2019 r. poz. 965 ze zm.),</text:span><text:span text:style-name="T19"><text:line-break/></text:span><text:span text:style-name="T20">oraz art. 14h ustawy z dnia 2 marca 2020 r. o szczególnych rozwiązaniach związanych z zapobieganiem, przeciwdziałaniem i zwalczaniem COVID-19, innych chor</text:span><text:span text:style-name="T21">ób zakaźnych oraz wywołanych nimi sytuacji kryzysowych ( Dz. U. z 2020 r. poz.374,567 i 568)<text:s/></text:span><text:span text:style-name="T22"><text:s/>po rozpatrzeniu wniosku Komisji Rewizyjnej Świętokrzyskiej Izby Lekarskiej, zgłoszonego na podstawie art. 29 ust.2 pkt 3 w/w ustawy, udziela absolutorium Okręgowe</text:span><text:span text:style-name="T23">j Radzie Lekarskiej Świętokrzyskiej Izby Lekarskiej w Kielcach za rok 2019. <text:s/></text:span></text:p>
      <text:p text:style-name="P24"/>
      <text:p text:style-name="P25">§ 2</text:p>
      <text:p text:style-name="P26">Uchwała wchodzi w życie z dniem podjęcia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Nagłówek1Znak" style:display-name="Nagłówek 1 Znak" style:family="text" style:parent-style-name="Domyślnaczcionkaakapitu">
      <style:text-properties fo:font-weight="bold" style:font-weight-asian="bold"/>
    </style:style>
    <style:style style:name="TekstpodstawowywciętyZnak" style:display-name="Tekst podstawowy wcięty Znak" style:family="text" style:parent-style-name="Domyślnaczcionkaakapitu">
      <style:text-properties fo:font-style="italic" style:font-style-asian="italic" style:font-style-complex="italic"/>
    </style:style>
    <style:style style:name="Tekstpodstawowy2Znak" style:display-name="Tekst podstawowy 2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ia</dc:creator>
    <meta:creation-date>2020-06-08T11:41:00Z</meta:creation-date>
    <dc:date>2020-07-06T09:41:00Z</dc:date>
    <meta:template xlink:href="Normal" xlink:type="simple"/>
    <meta:editing-cycles>4</meta:editing-cycles>
    <meta:editing-duration>PT600S</meta:editing-duration>
    <meta:document-statistic meta:page-count="1" meta:paragraph-count="2" meta:word-count="144" meta:character-count="1006" meta:row-count="7" meta:non-whitespace-character-count="864"/>
  </office:meta>
</office:document-meta>
</file>